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90000032D22E9A1FF.png" manifest:media-type="image/png"/>
  <manifest:file-entry manifest:full-path="Pictures/10000000000001EE0000023ED4DEEC1C.png" manifest:media-type="image/png"/>
  <manifest:file-entry manifest:full-path="Pictures/10000000000001ED000002B83297143A.png" manifest:media-type="image/png"/>
  <manifest:file-entry manifest:full-path="Pictures/100000000000028C00000398D8791CCB.png" manifest:media-type="image/png"/>
  <manifest:file-entry manifest:full-path="Pictures/10000000000001EF0000027FD0D19619.png" manifest:media-type="image/png"/>
  <manifest:file-entry manifest:full-path="Pictures/10000000000001E80000027E0C34AC87.png" manifest:media-type="image/png"/>
  <manifest:file-entry manifest:full-path="Pictures/100000000000020E000002AAD0A6DE36.png" manifest:media-type="image/png"/>
  <manifest:file-entry manifest:full-path="Pictures/10000000000001E50000025FABCBA9CD.png" manifest:media-type="image/png"/>
  <manifest:file-entry manifest:full-path="Pictures/10000000000001EC000002737ED95677.png" manifest:media-type="image/png"/>
  <manifest:file-entry manifest:full-path="Pictures/10000000000001ED0000025D6FB02EC7.png" manifest:media-type="image/png"/>
  <manifest:file-entry manifest:full-path="Pictures/10000000000001E8000002A932F65A7E.png" manifest:media-type="image/png"/>
  <manifest:file-entry manifest:full-path="Pictures/10000000000001E80000023EEFED7A18.png" manifest:media-type="image/png"/>
  <manifest:file-entry manifest:full-path="Pictures/10000000000001E8000002A000D9DC2E.png" manifest:media-type="image/png"/>
  <manifest:file-entry manifest:full-path="Pictures/10000000000001EF00000260E5148FF5.png" manifest:media-type="image/png"/>
  <manifest:file-entry manifest:full-path="Pictures/10000000000001E600000263A4B4191F.png" manifest:media-type="image/png"/>
  <manifest:file-entry manifest:full-path="Pictures/10000000000001E700000252BC1BD349.png" manifest:media-type="image/png"/>
  <manifest:file-entry manifest:full-path="Pictures/10000000000001ED0000024E11E4C17E.png" manifest:media-type="image/png"/>
  <manifest:file-entry manifest:full-path="Pictures/10000000000001E40000022B120FB3B9.png" manifest:media-type="image/png"/>
  <manifest:file-entry manifest:full-path="Pictures/10000000000001EB00000283DD762178.png" manifest:media-type="image/png"/>
  <manifest:file-entry manifest:full-path="Pictures/10000000000001EB000002593ADF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.6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64cm, 0.8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65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651cm, 0cm, 0.65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horizontal" fo:clip="rect(0cm, 0cm, 5.3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67cm" svg:y="-1.558cm" svg:width="12.7cm" svg:height="19.062cm" draw:z-index="0"><draw:image xlink:href="Pictures/10000000000001ED000002B83297143A.png" xlink:type="simple" xlink:show="embed" xlink:actuate="onLoad"/></draw:frame><draw:frame draw:style-name="fr2" draw:name="images2" text:anchor-type="paragraph" svg:x="11.024cm" svg:y="-2cm" svg:width="16.154cm" svg:height="20.929cm" draw:z-index="1"><draw:image xlink:href="Pictures/10000000000001E8000002A000D9DC2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3" text:anchor-type="paragraph" svg:x="-2.397cm" svg:y="-1.656cm" svg:width="14.811cm" svg:height="20.202cm" draw:z-index="2"><draw:image xlink:href="Pictures/10000000000001E600000263A4B4191F.png" xlink:type="simple" xlink:show="embed" xlink:actuate="onLoad"/></draw:frame><draw:frame draw:style-name="fr3" draw:name="images4" text:anchor-type="paragraph" svg:x="11.619cm" svg:y="-1.365cm" svg:width="16.08cm" svg:height="19.329cm" draw:z-index="3"><draw:image xlink:href="Pictures/10000000000001E50000025FABCBA9C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5" text:anchor-type="paragraph" svg:x="-1.782cm" svg:y="-1.418cm" svg:width="13.799cm" svg:height="19.734cm" draw:z-index="4"><draw:image xlink:href="Pictures/10000000000001EE0000023ED4DEEC1C.png" xlink:type="simple" xlink:show="embed" xlink:actuate="onLoad"/></draw:frame><draw:frame draw:style-name="fr2" draw:name="images6" text:anchor-type="paragraph" svg:x="11.89cm" svg:y="-1.849cm" svg:width="15.81cm" svg:height="19.424cm" draw:z-index="5"><draw:image xlink:href="Pictures/10000000000001E80000027E0C34AC8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7" text:anchor-type="paragraph" svg:x="-1.847cm" svg:y="-1.736cm" svg:width="13.441cm" svg:height="20.431cm" draw:z-index="6"><draw:image xlink:href="Pictures/10000000000001EF0000027FD0D19619.png" xlink:type="simple" xlink:show="embed" xlink:actuate="onLoad"/></draw:frame><draw:frame draw:style-name="fr2" draw:name="images8" text:anchor-type="paragraph" svg:x="11.277cm" svg:y="-1.931cm" svg:width="16.087cm" svg:height="20.6cm" draw:z-index="7"><draw:image xlink:href="Pictures/10000000000001EB000002593ADF6FA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9" text:anchor-type="paragraph" svg:x="-1.94cm" svg:y="-1.958cm" svg:width="15.677cm" svg:height="20.609cm" draw:z-index="8"><draw:image xlink:href="Pictures/10000000000001E80000023EEFED7A18.png" xlink:type="simple" xlink:show="embed" xlink:actuate="onLoad"/></draw:frame><draw:frame draw:style-name="fr2" draw:name="images10" text:anchor-type="paragraph" svg:x="11.407cm" svg:y="-1.958cm" svg:width="16.115cm" svg:height="20.959cm" draw:z-index="9"><draw:image xlink:href="Pictures/10000000000001EB00000283DD76217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11" text:anchor-type="paragraph" svg:x="-1.926cm" svg:y="-1.937cm" svg:width="14.129cm" svg:height="20.465cm" draw:z-index="10"><draw:image xlink:href="Pictures/10000000000001ED0000025D6FB02EC7.png" xlink:type="simple" xlink:show="embed" xlink:actuate="onLoad"/></draw:frame><draw:frame draw:style-name="fr4" draw:name="images12" text:anchor-type="paragraph" svg:x="12.201cm" svg:y="-1.937cm" svg:width="15.242cm" svg:height="19.83cm" draw:z-index="11"><draw:image xlink:href="Pictures/10000000000001EF00000260E5148FF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3" text:anchor-type="paragraph" svg:x="-1.9cm" svg:y="-1.72cm" svg:width="15.584cm" svg:height="20.468cm" draw:z-index="12"><draw:image xlink:href="Pictures/10000000000001E700000252BC1BD349.png" xlink:type="simple" xlink:show="embed" xlink:actuate="onLoad"/></draw:frame><draw:frame draw:style-name="fr5" draw:name="images14" text:anchor-type="paragraph" svg:x="13.365cm" svg:y="-1.72cm" svg:width="14.046cm" svg:height="19.512cm" draw:z-index="13"><draw:image xlink:href="Pictures/10000000000001ED0000024E11E4C17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5" text:anchor-type="paragraph" svg:x="-2.046cm" svg:y="-1.879cm" svg:width="14.52cm" svg:height="20.742cm" draw:z-index="14"><draw:image xlink:href="Pictures/10000000000001E40000022B120FB3B9.png" xlink:type="simple" xlink:show="embed" xlink:actuate="onLoad"/></draw:frame><draw:frame draw:style-name="fr4" draw:name="images16" text:anchor-type="paragraph" svg:x="11.395cm" svg:y="-1.879cm" svg:width="15.46cm" svg:height="20.424cm" draw:z-index="15"><draw:image xlink:href="Pictures/10000000000001EC000002737ED9567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7" text:anchor-type="paragraph" svg:x="-1.861cm" svg:y="-1.879cm" svg:width="16.418cm" svg:height="20.539cm" draw:z-index="16"><draw:image xlink:href="Pictures/10000000000001E8000002A932F65A7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8" text:anchor-type="paragraph" svg:x="12.633cm" svg:y="-1.559cm" svg:width="13.751cm" svg:height="19.66cm" draw:z-index="17"><draw:image xlink:href="Pictures/100000000000028C00000398D8791CC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images19" text:anchor-type="paragraph" svg:x="12.765cm" svg:y="2.113cm" svg:width="7.216cm" svg:height="7.729cm" draw:z-index="18"><draw:image xlink:href="Pictures/10000000000002090000032D22E9A1FF.png" xlink:type="simple" xlink:show="embed" xlink:actuate="onLoad"/></draw:frame><draw:frame draw:style-name="fr2" draw:name="images20" text:anchor-type="paragraph" svg:x="19.98cm" svg:y="2.113cm" svg:width="5.796cm" svg:height="7.694cm" draw:z-index="19"><draw:image xlink:href="Pictures/100000000000020E000002AAD0A6DE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4:52.51</meta:creation-date>
    <dc:date>2017-06-28T11:19:28.57</dc:date>
    <meta:editing-duration>PT2H49M49S</meta:editing-duration>
    <meta:editing-cycles>2</meta:editing-cycles>
    <meta:generator>LibreOffice/3.5$Windows_x86 LibreOffice_project/7122e39-92ed229-498d286-15e43b4-d70da21</meta:generator>
    <meta:print-date>2017-06-28T09:48:01.05</meta:print-date>
    <meta:document-statistic meta:table-count="0" meta:image-count="20" meta:object-count="0" meta:page-count="10" meta:paragraph-count="0" meta:word-count="0" meta:character-count="0" meta:non-whitespace-character-count="0"/>
  </office:meta>
</office:document-meta>
</file>